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arage op de locatie Kostverlorenstraat 129 te Zandvoort, verzonden 11 november 2024, zaaknummer ODIJ-Z-24-1501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uitbreiden van de garage op de locatie Kostverlorenstraat 12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64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garage op de locatie Kostverlorenstraat 129 te Zandvoort, verzonden 11 november 2024, zaaknummer ODIJ-Z-24-150102</meta:user-defined>
    <meta:user-defined meta:name="DCTERMS.W3CDTF/DCTERMS.available">2024-11-13</meta:user-defined>
    <meta:user-defined meta:name="DCTERMS.W3CDTF/OVERHEIDop.jaargang">2024</meta:user-defined>
    <meta:user-defined meta:name="OVERHEIDop.publicationIssue">476417</meta:user-defined>
    <meta:user-defined meta:name="OVERHEIDop.GmbID/DC.identifier">gmb-2024-476417</meta:user-defined>
    <meta:user-defined meta:name="OVERHEIDop.versieInformatie"/>
  </office:meta>
</office:document-meta>
</file>