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interklaasintocht Eglantier, 23 november 2024</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06-11-2024</text:p>
            <text:p text:style-name="common-al">Omschrijving:  Sinterklaasintocht Eglantier</text:p>
            <text:p text:style-name="common-al">Locatie: De Eglantier 300, 7329 DJ Apeldoorn</text:p>
            <text:p text:style-name="common-al">Zaaknummer: 02005464297</text:p>
            <text:p text:style-name="common-al">Datum evenement: 23-11-24</text:p>
            <text:p text:style-name="last-al">Tijdstip evenement: 11.00 uur tot 13.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76416</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416</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416</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464297</meta:user-defined>
    <dc:language>nl</dc:language>
    <meta:user-defined meta:name="OVERHEIDop.locatietype/OVERHEIDop.gebiedsmarkering">Punt</meta:user-defined>
    <meta:user-defined meta:name="DC.title">Aanvraag evenementenvergunning, Sinterklaasintocht Eglantier, 23 november 2024</meta:user-defined>
    <meta:user-defined meta:name="DCTERMS.W3CDTF/DCTERMS.available">2024-11-13</meta:user-defined>
    <meta:user-defined meta:name="DCTERMS.W3CDTF/OVERHEIDop.jaargang">2024</meta:user-defined>
    <meta:user-defined meta:name="OVERHEIDop.publicationIssue">476416</meta:user-defined>
    <meta:user-defined meta:name="OVERHEIDop.GmbID/DC.identifier">gmb-2024-476416</meta:user-defined>
    <meta:user-defined meta:name="OVERHEIDop.versieInformatie"/>
  </office:meta>
</office:document-meta>
</file>