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winkelweek Borger 2024, Z2024-015087 (verleend 11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, </text:p>
            <text:p text:style-name="common-al">het organiseren van de winkelweek Borger 2024 van 17 november 2024 tot en met 24 november 2024 (Z2024-01508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64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de winkelweek Borger 2024, Z2024-015087 (verleend 11/11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11</meta:user-defined>
    <meta:user-defined meta:name="OVERHEIDop.GmbID/DC.identifier">gmb-2024-476411</meta:user-defined>
    <meta:user-defined meta:name="OVERHEIDop.versieInformatie"/>
  </office:meta>
</office:document-meta>
</file>