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oothuis, Grutto 38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1/2024, bouwen boothuis, Grutto 38, 9685 A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4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oothuis, Grutto 38, 9685 AH Blauwesta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409</meta:user-defined>
    <meta:user-defined meta:name="OVERHEIDop.GmbID/DC.identifier">gmb-2024-476409</meta:user-defined>
    <meta:user-defined meta:name="OVERHEIDop.versieInformatie"/>
  </office:meta>
</office:document-meta>
</file>