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BMG Vastgoed aan Schieweg 63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63 2627AT Delft | het bouwen van een bedrijfsruimte BMG Vastgoed | 08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4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4-003068</meta:user-defined>
    <meta:user-defined meta:name="DCTERMS.abstract">24-4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ruimte BMG Vastgoed aan Schieweg 63 2627AT Delf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05</meta:user-defined>
    <meta:user-defined meta:name="OVERHEIDop.GmbID/DC.identifier">gmb-2024-476405</meta:user-defined>
    <meta:user-defined meta:name="OVERHEIDop.versieInformatie"/>
  </office:meta>
</office:document-meta>
</file>