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De Herfstdraad 4, 3823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De Herfstdraad 4, 3823 CS Amersfoort</text:span>
          </text:p>
            <text:p text:style-name="common-al">De Gemeente Amersfoort heeft op 07-11-2024 een aanvraag voor een omgevingsvergunning ontvangen voor het kappen van een esdoorn op het perceel De Herfstdraad 4, 3823 CS Amersfoort, met kenmerk CLZ-000188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40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834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De Herfstdraad 4, 3823 CS Amersfoo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03</meta:user-defined>
    <meta:user-defined meta:name="OVERHEIDop.GmbID/DC.identifier">gmb-2024-476403</meta:user-defined>
    <meta:user-defined meta:name="OVERHEIDop.versieInformatie"/>
  </office:meta>
</office:document-meta>
</file>