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Panneboeter 7, 4701 KG Roosendaal, Panneboeter 8, 4701 KG Roosendaal, Panneboeter 9, 4701 KG Roosendaal, Panneboeter 10, 4701 KG Roosendaal, Panneboeter 11, 4701 KG Roosendaal, Panneboeter 12, 4701 KG Roosendaal, Panneboeter 13, 4701 KG Roosendaal, Panneboeter 14, 4701 KG Roosendaal, Panneboeter 15, 4701 KG Roosendaal, Panneboeter 16, 4701 KG Roosendaal, Panneboeter 17, 4701 KG Roosendaal, Panneboeter 18, 4701 KG Roosendaal, Panneboeter 19, 4701 KG Roosendaal, Panneboeter 20, 4701 KG Roosendaal</text:p>
            <text:p text:style-name="common-al">
            
          </text:p>
            <text:p text:style-name="common-al">
            <text:span text:style-name="nadrukvet">Omschrijving:</text:span> het vervangen van een gevel </text:p>
            <text:p text:style-name="common-al">
            
          </text:p>
            <text:p text:style-name="common-al">
            <text:span text:style-name="nadrukvet">Registratienummer:</text:span> 2024OPA041665</text:p>
            <text:p text:style-name="common-al">
            
          </text:p>
            <text:p text:style-name="common-al">Belanghebbenden kunnen op grond van de Algemene wet bestuursrecht (Awb) binnen zes weken tegen een besluit een bezwaarschrift indienen bij: Burgemeester en wethouders van</text:p>
            <text:p text:style-name="common-al">Roosendaal, Postbus 5000, 4700 KA Roosendaal. De bezwarentermijn is zes weken.Het bezwaarschrift moet worden ondertekend en bevat tenminste naam en adres van</text:p>
            <text:p text:style-name="common-al">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64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OPA041665</meta:user-defined>
    <meta:user-defined meta:name="DCTERMS.abstract">Verleende Omgevingsvergunning (ow) voor de locatie Panneboeter 7, 4701 KG Roosendaal, Panneboeter 8, 4701 KG Roosendaal, Panneboeter 9, 4701 KG Roosendaal, Panneboeter 10, 4701 KG Roosendaal, Panneboeter 11, 4701 KG Roosendaal, Panneboeter 12, 4701 KG Roosendaal, Panneboeter 13, 4701 KG Roos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w) Reguliere procedure</meta:user-defined>
    <meta:user-defined meta:name="DCTERMS.W3CDTF/DCTERMS.available">2024-11-15</meta:user-defined>
    <meta:user-defined meta:name="DCTERMS.W3CDTF/OVERHEIDop.jaargang">2024</meta:user-defined>
    <meta:user-defined meta:name="OVERHEIDop.publicationIssue">476402</meta:user-defined>
    <meta:user-defined meta:name="OVERHEIDop.GmbID/DC.identifier">gmb-2024-476402</meta:user-defined>
    <meta:user-defined meta:name="OVERHEIDop.versieInformatie"/>
  </office:meta>
</office:document-meta>
</file>