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onkamer aanbouw aan Koningin Emmalaan 113 2628V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Emmalaan 113 2628VN Delft | woonkamer aanbouw | 26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37</meta:user-defined>
    <meta:user-defined meta:name="DCTERMS.abstract">Verguning</meta:user-defined>
    <dc:language>nl</dc:language>
    <meta:user-defined meta:name="OVERHEIDop.locatietype/OVERHEIDop.gebiedsmarkering">Punt</meta:user-defined>
    <meta:user-defined meta:name="DC.title">Aanvraag vergunning voor woonkamer aanbouw aan Koningin Emmalaan 113 2628VN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64</meta:user-defined>
    <meta:user-defined meta:name="OVERHEIDop.GmbID/DC.identifier">gmb-2024-4764</meta:user-defined>
    <meta:user-defined meta:name="OVERHEIDop.versieInformatie"/>
  </office:meta>
</office:document-meta>
</file>