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riolering en reconstructie verharding, Dr. D. Bosstraat en Johan Modastraa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11/2024, vervangen riolering en reconstructie verharding, Dr. D. Bosstraat en Johan Modastraat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639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9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9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vervangen riolering en reconstructie verharding, Dr. D. Bosstraat en Johan Modastraat Winschot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99</meta:user-defined>
    <meta:user-defined meta:name="OVERHEIDop.GmbID/DC.identifier">gmb-2024-476399</meta:user-defined>
    <meta:user-defined meta:name="OVERHEIDop.versieInformatie"/>
  </office:meta>
</office:document-meta>
</file>