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woningen, Nessersingel, Blauwestad (WST I 1511 en 1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11/2024, bouwen twee woningen, Nessersingel, Blauwestad (WST I 1511 en 1518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639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bouwen twee woningen, Nessersingel, Blauwestad (WST I 1511 en 1518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93</meta:user-defined>
    <meta:user-defined meta:name="OVERHEIDop.GmbID/DC.identifier">gmb-2024-476393</meta:user-defined>
    <meta:user-defined meta:name="OVERHEIDop.versieInformatie"/>
  </office:meta>
</office:document-meta>
</file>