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Van Slingelandt-lanen 14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Slingelandt-lanen 14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twee bom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639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8177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Vergunningvrij (Van Slingelandt-lanen 143, Woerden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91</meta:user-defined>
    <meta:user-defined meta:name="OVERHEIDop.GmbID/DC.identifier">gmb-2024-476391</meta:user-defined>
    <meta:user-defined meta:name="OVERHEIDop.versieInformatie"/>
  </office:meta>
</office:document-meta>
</file>