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capaciteit hoogspanningsstation, B. Haitzemastraat 1, 9672D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1/2024, uitbreiden capaciteit hoogspanningsstation, B. Haitzemastraat 1, 9672D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38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capaciteit hoogspanningsstation, B. Haitzemastraat 1, 9672DC Winscho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85</meta:user-defined>
    <meta:user-defined meta:name="OVERHEIDop.GmbID/DC.identifier">gmb-2024-476385</meta:user-defined>
    <meta:user-defined meta:name="OVERHEIDop.versieInformatie"/>
  </office:meta>
</office:document-meta>
</file>