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dode bomen - Vosjeslaan 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Vosjeslaan 4, Norg, het kappen van dode bomen, verleend op 07 nov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638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8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8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495</meta:user-defined>
    <meta:user-defined meta:name="DCTERMS.abstract">Gemeente Noordenveld - besluit voor: het kappen van dode bomen - Vosjeslaan 4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dode bomen - Vosjeslaan 4, Nor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6382</meta:user-defined>
    <meta:user-defined meta:name="OVERHEIDop.GmbID/DC.identifier">gmb-2024-476382</meta:user-defined>
    <meta:user-defined meta:name="OVERHEIDop.versieInformatie"/>
  </office:meta>
</office:document-meta>
</file>