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plaatsen uitweg, Burg. Schönfeldsingel 27, 9671 C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11/2024, verplaatsen uitweg, Burg. Schönfeldsingel 27, 9671 C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638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8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8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verplaatsen uitweg, Burg. Schönfeldsingel 27, 9671 CE Winschot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381</meta:user-defined>
    <meta:user-defined meta:name="OVERHEIDop.GmbID/DC.identifier">gmb-2024-476381</meta:user-defined>
    <meta:user-defined meta:name="OVERHEIDop.versieInformatie"/>
  </office:meta>
</office:document-meta>
</file>