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Parallelwe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 februari 2024 Het plaatsen van een depotlocatie, Parallelweg Dorst (noordzijde spoor)</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arallelweg Dorst (noordzijde spoor)</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670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8 januari 2024</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 febr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763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3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6705</meta:user-defined>
    <meta:user-defined meta:name="DCTERMS.abstract">Publicatiedatum 1 februari 2024 Het plaatsen van een depotlocatie, Parallelweg Dorst (noordzijde spoor)</meta:user-defined>
    <dc:language>nl</dc:language>
    <meta:user-defined meta:name="OVERHEIDop.locatietype/OVERHEIDop.gebiedsmarkering">Weg</meta:user-defined>
    <meta:user-defined meta:name="DC.title">BEKENDMAKING Parallelweg</meta:user-defined>
    <meta:user-defined meta:name="DCTERMS.W3CDTF/DCTERMS.available">2024-02-01</meta:user-defined>
    <meta:user-defined meta:name="DCTERMS.W3CDTF/OVERHEIDop.jaargang">2024</meta:user-defined>
    <meta:user-defined meta:name="OVERHEIDop.publicationIssue">47638</meta:user-defined>
    <meta:user-defined meta:name="OVERHEIDop.GmbID/DC.identifier">gmb-2024-47638</meta:user-defined>
    <meta:user-defined meta:name="OVERHEIDop.versieInformatie"/>
  </office:meta>
</office:document-meta>
</file>