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dakruiter en koepel kerk, Hoofdweg 18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4, herstellen dakruiter en koepel kerk, Hoofdweg 18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6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stellen dakruiter en koepel kerk, Hoofdweg 18, 9687 PL Nieuw Beert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66</meta:user-defined>
    <meta:user-defined meta:name="OVERHEIDop.GmbID/DC.identifier">gmb-2024-476366</meta:user-defined>
    <meta:user-defined meta:name="OVERHEIDop.versieInformatie"/>
  </office:meta>
</office:document-meta>
</file>