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233 (plaatsen zonnepanelen); CLZ-00005874; 03-07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7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Eemnesserweg 233 (plaatsen zonnepanelen); CLZ-00005874; 03-07-2023; status: verleende omgevingsvergunning, gemeente Hilvers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36</meta:user-defined>
    <meta:user-defined meta:name="OVERHEIDop.GmbID/DC.identifier">gmb-2024-47636</meta:user-defined>
    <meta:user-defined meta:name="OVERHEIDop.versieInformatie"/>
  </office:meta>
</office:document-meta>
</file>