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duurzamen Ennemaborg (isoleren gevels, venster en vloeren), Hoofdweg 100, 9681 AJ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11/2024, verduurzamen Ennemaborg (isoleren gevels, venster en vloeren), Hoofdweg 100, 9681 AJ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635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duurzamen Ennemaborg (isoleren gevels, venster en vloeren), Hoofdweg 100, 9681 AJ Midwold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58</meta:user-defined>
    <meta:user-defined meta:name="OVERHEIDop.GmbID/DC.identifier">gmb-2024-476358</meta:user-defined>
    <meta:user-defined meta:name="OVERHEIDop.versieInformatie"/>
  </office:meta>
</office:document-meta>
</file>