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woonark - Geau 317, 9216XJ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au 317, 9216XJ Oudega, het vervangen van een woonark, Z2024-00002347, datum bekendmaking: 11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63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47</meta:user-defined>
    <meta:user-defined meta:name="DCTERMS.abstract">Verleende omgevingsvergunning, Geau 317, 9216XJ Oudega, het vervangen van een woonark, zaaknummer: Z2024-00002347, datum bekendmaking: 11 november 2024</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het vervangen van een woonark - Geau 317, 9216XJ Oudega</meta:user-defined>
    <meta:user-defined meta:name="DCTERMS.W3CDTF/DCTERMS.available">2024-11-13</meta:user-defined>
    <meta:user-defined meta:name="DCTERMS.W3CDTF/OVERHEIDop.jaargang">2024</meta:user-defined>
    <meta:user-defined meta:name="OVERHEIDop.publicationIssue">476357</meta:user-defined>
    <meta:user-defined meta:name="OVERHEIDop.GmbID/DC.identifier">gmb-2024-476357</meta:user-defined>
    <meta:user-defined meta:name="OVERHEIDop.versieInformatie"/>
  </office:meta>
</office:document-meta>
</file>