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vier appartementsrechten, Zoutmarkt 12A, 12B, 12C en Choorstraat 32 Utrecht, GU-Z2024-0022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Zoutmarkt 12A, 12B, 12C en Choorstraat 32 Utrecht</text:p>
            <text:p text:style-name="common-al">GU-Z2024-0022364</text:p>
            <text:p text:style-name="common-al">het kadastraal splitsen van een gebouw in vier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634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4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4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22364</meta:user-defined>
    <meta:user-defined meta:name="DCTERMS.abstract">Verleende vergunning voor het kadastraal splitsen van een gebouw in vier appartementsrechten, Zoutmarkt 12A, 12B, 12C en Choorstraat 32 Utrecht, GU-Z2024-00223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vier appartementsrechten, Zoutmarkt 12A, 12B, 12C en Choorstraat 32 Utrecht, GU-Z2024-0022364</meta:user-defined>
    <meta:user-defined meta:name="OVERHEIDop.datumEindeReactietermijn">2024-12-23</meta:user-defined>
    <meta:user-defined meta:name="OVERHEIDop.terinzageleggingBG">https://jeleefomgeving.nl/inzien/002220647/177995e1-9ffd-11ef-a33d-0050560122a3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349</meta:user-defined>
    <meta:user-defined meta:name="OVERHEIDop.GmbID/DC.identifier">gmb-2024-476349</meta:user-defined>
    <meta:user-defined meta:name="OVERHEIDop.versieInformatie"/>
  </office:meta>
</office:document-meta>
</file>