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3 laagspanningskabels voor een nieuwe huisaansluitingen aan John Kraaijkampstraat 4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5122 John Kraaijkampstraat 46, 2652 RB, Berkel en Rodenrijs </text:p>
            <text:p text:style-name="common-al">Het aanleggen van 23 laagspanningskabels voor een nieuwe huisaansluitingen (verleend en verzonden op 7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3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122 </meta:user-defined>
    <dc:language>nl</dc:language>
    <meta:user-defined meta:name="OVERHEIDop.locatietype/OVERHEIDop.gebiedsmarkering">Adres</meta:user-defined>
    <meta:user-defined meta:name="DC.title">Toestemming voor het aanleggen van 23 laagspanningskabels voor een nieuwe huisaansluitingen aan John Kraaijkampstraat 46 te Berkel en Rodenrij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41</meta:user-defined>
    <meta:user-defined meta:name="OVERHEIDop.GmbID/DC.identifier">gmb-2024-476341</meta:user-defined>
    <meta:user-defined meta:name="OVERHEIDop.versieInformatie"/>
  </office:meta>
</office:document-meta>
</file>