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dak loods, Hoofdstraat 34, 9693 A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1/2024, slopen dak loods, Hoofdstraat 34, 9693 AH Bad Nieuweschans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dak loods, Hoofdstraat 34, 9693 AH Bad Nieuweschan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39</meta:user-defined>
    <meta:user-defined meta:name="OVERHEIDop.GmbID/DC.identifier">gmb-2024-476339</meta:user-defined>
    <meta:user-defined meta:name="OVERHEIDop.versieInformatie"/>
  </office:meta>
</office:document-meta>
</file>