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6, 1211 CS Hilversum, Kerkstraat 102, 1211 CS Hilversum, 's-Gravelandseweg 8F, 1211 BR Hilversum, Kerkstraat 104, 1211 CS Hilversum, 's-Gravelandseweg 8E, 1211 BR Hilversum, _Kerk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straat 106, 1211 CS Hilversum, Kerkstraat 102, 1211 CS Hilversum, 's-Gravelandseweg 8F, 1211 BR Hilversum, Kerkstraat 104, 1211 CS Hilversum, 's-Gravelandseweg 8E, 1211 BR Hilversum, _Kerkstraat 102, 104 en 106, 's-Gravelandseweg 8E en 8F (verbouwen en optoppen verdiepingen winkelpanden naar 26 zelfstandige woningen); CLZ-00011453; 11-11-2024; Status: Verlenging beslistermijn, gemeente Hilversum.</text:p>
            <text:p text:style-name="common-al">
            
          </text:p>
            <text:p text:style-name="common-al">Datum verlenging: 11-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3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453</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rkstraat 106, 1211 CS Hilversum, Kerkstraat 102, 1211 CS Hilversum, 's-Gravelandseweg 8F, 1211 BR Hilversum, Kerkstraat 104, 1211 CS Hilversum, 's-Gravelandseweg 8E, 1211 BR Hilversum, _Kerkstraat 1</meta:user-defined>
    <meta:user-defined meta:name="DCTERMS.W3CDTF/DCTERMS.available">2024-11-13</meta:user-defined>
    <meta:user-defined meta:name="DCTERMS.W3CDTF/OVERHEIDop.jaargang">2024</meta:user-defined>
    <meta:user-defined meta:name="OVERHEIDop.publicationIssue">476334</meta:user-defined>
    <meta:user-defined meta:name="OVERHEIDop.GmbID/DC.identifier">gmb-2024-476334</meta:user-defined>
    <meta:user-defined meta:name="OVERHEIDop.versieInformatie"/>
  </office:meta>
</office:document-meta>
</file>