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241, 2541 XK 's-Gravenhage, Maartensdijklaan 243, 2541 XK 's-Gravenhage, Maartensdijklaan 245, 2541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42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241, 2541 XK 's-Gravenhage, Maartensdijklaan 243, 2541 XK 's-Gravenhage, Maartensdijklaan 245, 2541 XK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3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23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Maartensdijklaan 241, 2541 XK 's-Gravenhage, Maartensdijklaan 243, 2541 XK 's-Gravenhage, Maartensdijklaan 245, 2541 XK 's-Gravenhage</meta:user-defined>
    <meta:user-defined meta:name="DCTERMS.W3CDTF/DCTERMS.available">2024-11-13</meta:user-defined>
    <meta:user-defined meta:name="DCTERMS.W3CDTF/OVERHEIDop.jaargang">2024</meta:user-defined>
    <meta:user-defined meta:name="OVERHEIDop.publicationIssue">476332</meta:user-defined>
    <meta:user-defined meta:name="OVERHEIDop.GmbID/DC.identifier">gmb-2024-476332</meta:user-defined>
    <meta:user-defined meta:name="OVERHEIDop.versieInformatie"/>
  </office:meta>
</office:document-meta>
</file>