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waterleiding voor een huisaansluiting aan Dorpsstraat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3887 Dorpsstraat 28, 2661 CG, Bergschenhoek,.</text:p>
            <text:p text:style-name="common-al">Het verwijderen van een waterleiding voor een huisaansluiting (verleend en verzonden op 6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33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3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887 </meta:user-defined>
    <dc:language>nl</dc:language>
    <meta:user-defined meta:name="OVERHEIDop.locatietype/OVERHEIDop.gebiedsmarkering">Adres</meta:user-defined>
    <meta:user-defined meta:name="DC.title">Toestemming voor het verwijderen van een waterleiding voor een huisaansluiting aan Dorpsstraat 28 te Bergschenho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30</meta:user-defined>
    <meta:user-defined meta:name="OVERHEIDop.GmbID/DC.identifier">gmb-2024-476330</meta:user-defined>
    <meta:user-defined meta:name="OVERHEIDop.versieInformatie"/>
  </office:meta>
</office:document-meta>
</file>