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ndenbergsdijk 4t, 7245P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deze Omgevingsvergunning bekend gemaakt aan de aanvrager van de vergunning:</text:p>
            <text:p text:style-name="common-al">Lindenbergsdijk 4t, 7245PB Laren, het kappen van een esdoorn, Z2024-017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32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59</meta:user-defined>
    <meta:user-defined meta:name="DCTERMS.abstract">Z2024-01759 Lindenbergsdijk 4t, 7245PB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Lindenbergsdijk 4t, 7245PB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329</meta:user-defined>
    <meta:user-defined meta:name="OVERHEIDop.GmbID/DC.identifier">gmb-2024-476329</meta:user-defined>
    <meta:user-defined meta:name="OVERHEIDop.versieInformatie"/>
  </office:meta>
</office:document-meta>
</file>