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tta Jacobsstraat 43, 1991 TC Velserbroek, plaatsen dakkapel (voorkant) en wijzige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letta Jacobsstraat 43, 1991 TC Velserbroek, plaatsen dakkapel (voorkant) en wijzigen zij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Aletta Jacobsstraat 43, 1991 TC Velserbroek, plaatsen dakkapel (voorkant) en wijzigen zijgevel (08-11-2024) 045318052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32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2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2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5243</meta:user-defined>
    <dc:language>nl</dc:language>
    <meta:user-defined meta:name="OVERHEIDop.locatietype/OVERHEIDop.gebiedsmarkering">Punt</meta:user-defined>
    <meta:user-defined meta:name="DC.title">Ingediende aanvraag omgevingsvergunning Aletta Jacobsstraat 43, 1991 TC Velserbroek, plaatsen dakkapel (voorkant) en wijzigen zijgevel</meta:user-defined>
    <meta:user-defined meta:name="DCTERMS.W3CDTF/DCTERMS.available">2024-11-13</meta:user-defined>
    <meta:user-defined meta:name="DCTERMS.W3CDTF/OVERHEIDop.jaargang">2024</meta:user-defined>
    <meta:user-defined meta:name="OVERHEIDop.publicationIssue">476326</meta:user-defined>
    <meta:user-defined meta:name="OVERHEIDop.GmbID/DC.identifier">gmb-2024-476326</meta:user-defined>
    <meta:user-defined meta:name="OVERHEIDop.versieInformatie"/>
  </office:meta>
</office:document-meta>
</file>