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Westerdijk 4-0321, 3513EW Utrecht, GU-Z2024-003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sterdijk 4-0321, 3513EW Utrecht</text:p>
            <text:p text:style-name="common-al">GU-Z2024-0030776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3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0776</meta:user-defined>
    <meta:user-defined meta:name="DCTERMS.abstract">Verleende vergunning voor koopwoning niet zelf gebruiken - opkoopbescherming, Westerdijk 4-0321, 3513EW Utrecht, GU-Z2024-003077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Westerdijk 4-0321, 3513EW Utrecht, GU-Z2024-0030776</meta:user-defined>
    <meta:user-defined meta:name="OVERHEIDop.datumEindeReactietermijn">2024-12-23</meta:user-defined>
    <meta:user-defined meta:name="OVERHEIDop.terinzageleggingBG">https://jeleefomgeving.nl/inzien/002220647/1e569be9-9ffb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21</meta:user-defined>
    <meta:user-defined meta:name="OVERHEIDop.GmbID/DC.identifier">gmb-2024-476321</meta:user-defined>
    <meta:user-defined meta:name="OVERHEIDop.versieInformatie"/>
  </office:meta>
</office:document-meta>
</file>