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Vondelstraat 1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delen mee dat zij in het kader van de Omgevingswet de volgende aanvraag voor een omgevingsvergunning hebben ontvangen:</text:p>
            <text:p text:style-name="common-al">Voor:  realiseren van een groot gesloten bodemenergiesysteem van meer dan 70 kWh </text:p>
            <text:p text:style-name="common-al">Locatie: Vondelstraat 1, 5462 CS Veghel</text:p>
            <text:p text:style-name="common-al">Zaaknummer:  Z/235395</text:p>
            <text:p text:style-name="common-al">Datum ontvangen:  8 november 2024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476320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6320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35395</meta:user-defined>
    <meta:user-defined meta:name="DCTERMS.abstract">realiseren van een groot gesloten bodemenergiesysteem van meer dan 70 kWh  </meta:user-defined>
    <dc:language>nl</dc:language>
    <meta:user-defined meta:name="OVERHEIDop.locatietype/OVERHEIDop.gebiedsmarkering">Adres</meta:user-defined>
    <meta:user-defined meta:name="DC.title">Omgevingsvergunning aangevraagd – Vondelstraat 1 Veghel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6320</meta:user-defined>
    <meta:user-defined meta:name="OVERHEIDop.GmbID/DC.identifier">gmb-2024-476320</meta:user-defined>
    <meta:user-defined meta:name="OVERHEIDop.versieInformatie"/>
  </office:meta>
</office:document-meta>
</file>