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 kabels voor een nieuwe aansluiting voor de voedingskast openbare verlichting aan Sweelincklaan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2041 Sweelincklaan 1, 3055 WT, Rotterdam </text:p>
            <text:p text:style-name="common-al">Het aanleggen van 2 laagspanning kabels voor een nieuwe aansluiting voor de voedingskast openbare verlichting (verleend en verzonden op 7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. </text:span></text:a>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31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1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041 </meta:user-defined>
    <dc:language>nl</dc:language>
    <meta:user-defined meta:name="OVERHEIDop.locatietype/OVERHEIDop.gebiedsmarkering">Adres</meta:user-defined>
    <meta:user-defined meta:name="DC.title">Toestemming voor het aanleggen van 2 laagspanning kabels voor een nieuwe aansluiting voor de voedingskast openbare verlichting aan Sweelincklaan 1 te Rot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19</meta:user-defined>
    <meta:user-defined meta:name="OVERHEIDop.GmbID/DC.identifier">gmb-2024-476319</meta:user-defined>
    <meta:user-defined meta:name="OVERHEIDop.versieInformatie"/>
  </office:meta>
</office:document-meta>
</file>