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herontwikkelen plangebied t.b.v. statische opslag aan Groot Terkooijen 27 5531N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1-2024 besloten om de beslistermijn voor de aanvraag omgevingsvergunning voor het herontwikkelen plangebied t.b.v. statische opslag aan Groot Terkooijen 27 5531NV Bladel met maximaal zes weken te verlengen. Het kenmerk van de gemeente voor deze zaak is ZBLA2024-001652.</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63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652</meta:user-defined>
    <meta:user-defined meta:name="DCTERMS.abstract">herontwikkelen plangebied t.b.v. statische opslag</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herontwikkelen plangebied t.b.v. statische opslag aan Groot Terkooijen 27 5531NV Bladel</meta:user-defined>
    <meta:user-defined meta:name="DCTERMS.W3CDTF/DCTERMS.available">2024-11-13</meta:user-defined>
    <meta:user-defined meta:name="DCTERMS.W3CDTF/OVERHEIDop.jaargang">2024</meta:user-defined>
    <meta:user-defined meta:name="OVERHEIDop.publicationIssue">476314</meta:user-defined>
    <meta:user-defined meta:name="OVERHEIDop.GmbID/DC.identifier">gmb-2024-476314</meta:user-defined>
    <meta:user-defined meta:name="OVERHEIDop.versieInformatie"/>
  </office:meta>
</office:document-meta>
</file>