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 CLZ-00008015 Emmastraat 20-1 i.p.v. Emmastraat 201) Emmastraat 20-1 (plaatsen dakopbouw); CLZ-00008015; 06-12-2023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6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(Rectificatie CLZ-00008015 Emmastraat 20-1 i.p.v. Emmastraat 201) Emmastraat 20-1 (plaatsen dakopbouw); CLZ-00008015; 06-12-2023; status: aanvraag omgevingsvergunning, gemeente Hilversu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631</meta:user-defined>
    <meta:user-defined meta:name="OVERHEIDop.GmbID/DC.identifier">gmb-2024-47631</meta:user-defined>
    <meta:user-defined meta:name="OVERHEIDop.versieInformatie"/>
  </office:meta>
</office:document-meta>
</file>