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, melding Besluit activiteiten leefomgeving, Akkerpad,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n en Breugel maakt bekend dat er een melding ingevolge het Besluit activiteiten leefomgeving (Bal) is ontvangen.</text:p>
            <text:p text:style-name="common-al">Bedrijf: RO-Infra BV</text:p>
            <text:p text:style-name="common-al">Locatie: Akkerpad Son en Breugel</text:p>
            <text:p text:style-name="common-al">Activiteit: MBA toepassen van grond </text:p>
            <text:p text:style-name="common-al">Voor: bouwrijp maken perceel</text:p>
            <text:p text:style-name="common-al">Datum melding: 29 oktober 2024</text:p>
            <text:p text:style-name="common-al">DSO verzoeknummer: 2024102901789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70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7630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0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0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702</meta:user-defined>
    <dc:language>nl</dc:language>
    <meta:user-defined meta:name="OVERHEIDop.locatietype/OVERHEIDop.gebiedsmarkering">Weg</meta:user-defined>
    <meta:user-defined meta:name="DC.title">Gemeente Son en Breugel, melding Besluit activiteiten leefomgeving, Akkerpad, Son en Breugel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309</meta:user-defined>
    <meta:user-defined meta:name="OVERHEIDop.GmbID/DC.identifier">gmb-2024-476309</meta:user-defined>
    <meta:user-defined meta:name="OVERHEIDop.versieInformatie"/>
  </office:meta>
</office:document-meta>
</file>