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Oerstroom 44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T.J. van Hoogstraten</text:p>
            <text:p text:style-name="common-al">Locatie: Oerstroom 44 te Gemert</text:p>
            <text:p text:style-name="common-al">Activiteit: MBA toepassen grond</text:p>
            <text:p text:style-name="common-al">Voor: civieltechnische grondverbetering</text:p>
            <text:p text:style-name="common-al">Datum melding: 31 oktober 2024</text:p>
            <text:p text:style-name="common-al">DSO verzoeknummer: 202410310126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63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52</meta:user-defined>
    <dc:language>nl</dc:language>
    <meta:user-defined meta:name="OVERHEIDop.locatietype/OVERHEIDop.gebiedsmarkering">Adres</meta:user-defined>
    <meta:user-defined meta:name="DC.title">Gemeente Gemert-Bakel, melding Besluit activiteiten leefomgeving, Oerstroom 44, Geme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03</meta:user-defined>
    <meta:user-defined meta:name="OVERHEIDop.GmbID/DC.identifier">gmb-2024-476303</meta:user-defined>
    <meta:user-defined meta:name="OVERHEIDop.versieInformatie"/>
  </office:meta>
</office:document-meta>
</file>