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ter Petersstraat 20, 5935AW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ater Petersstraat 20, 5935AW Steyl</text:span>
          </text:p>
            <text:p text:style-name="common-al">Voor het verwijderen van een asbesthoudende vensterbank in de wc van de woning</text:p>
            <text:p text:style-name="common-al">Afrondingsbrief verzonden op 11 november 2024</text:p>
            <text:p text:style-name="common-al">Kenmerk Z2024-043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30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86</meta:user-defined>
    <meta:user-defined meta:name="DCTERMS.abstract">Betreft: Melding op locatie Pater Petersstraat 20, 5935AW Steyl</meta:user-defined>
    <dc:language>nl</dc:language>
    <meta:user-defined meta:name="OVERHEIDop.locatietype/OVERHEIDop.gebiedsmarkering">Vlak</meta:user-defined>
    <meta:user-defined meta:name="DC.title">Geaccepteerde Sloopmelding - Pater Petersstraat 20, 5935AW Stey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02</meta:user-defined>
    <meta:user-defined meta:name="OVERHEIDop.GmbID/DC.identifier">gmb-2024-476302</meta:user-defined>
    <meta:user-defined meta:name="OVERHEIDop.versieInformatie"/>
  </office:meta>
</office:document-meta>
</file>