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Zonnehof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emeente Asten</text:p>
            <text:p text:style-name="common-al">Locatie: Zonnehof 2 te Asten</text:p>
            <text:p text:style-name="common-al">Activiteit: MBA saneren van de bodem, en graven in sterk verontreinigde grond</text:p>
            <text:p text:style-name="common-al">Voor: het saneren van een met zink verontreinigde spot om het perceel gereed te maken voor toekomstige ontwikkelingen.</text:p>
            <text:p text:style-name="common-al">Datum melding: 10 oktober 2024</text:p>
            <text:p text:style-name="common-al">DSO verzoeknummer: 2024101001085 en 20241010010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63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83</meta:user-defined>
    <dc:language>nl</dc:language>
    <meta:user-defined meta:name="OVERHEIDop.locatietype/OVERHEIDop.gebiedsmarkering">Adres</meta:user-defined>
    <meta:user-defined meta:name="DC.title">Gemeente Asten, melding Besluit activiteiten leefomgeving, Zonnehof 2 te As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00</meta:user-defined>
    <meta:user-defined meta:name="OVERHEIDop.GmbID/DC.identifier">gmb-2024-476300</meta:user-defined>
    <meta:user-defined meta:name="OVERHEIDop.versieInformatie"/>
  </office:meta>
</office:document-meta>
</file>