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gebouwen van een bouwbedrijf en ervoor in de plaats 5 nieuwbouwwoningen realiseren aan Wateringsevest 21 2611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21 2611AW Delft | het slopen van de bestaande gebouwen van een bouwbedrijf en ervoor in de plaats 5 nieuwbouwwoningen realiseren | 23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1036</meta:user-defined>
    <meta:user-defined meta:name="DCTERMS.abstract">5 woningen Wateringsevest 21, Delft</meta:user-defined>
    <dc:language>nl</dc:language>
    <meta:user-defined meta:name="OVERHEIDop.locatietype/OVERHEIDop.gebiedsmarkering">Punt</meta:user-defined>
    <meta:user-defined meta:name="DC.title">Aanvraag vergunning voor het slopen van de bestaande gebouwen van een bouwbedrijf en ervoor in de plaats 5 nieuwbouwwoningen realiseren aan Wateringsevest 21 2611AW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63</meta:user-defined>
    <meta:user-defined meta:name="OVERHEIDop.GmbID/DC.identifier">gmb-2024-4763</meta:user-defined>
    <meta:user-defined meta:name="OVERHEIDop.versieInformatie"/>
  </office:meta>
</office:document-meta>
</file>