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eemorte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Enexis Netbeheer</text:p>
            <text:p text:style-name="common-al">Locatie: Meemortel, Budel</text:p>
            <text:p text:style-name="common-al">Activiteit: MBA Graven boven I, tijdelijke uitplaatsing</text:p>
            <text:p text:style-name="common-al">Voor: Graafwerkzaamheden tbv. huisaansluitingen</text:p>
            <text:p text:style-name="common-al">Datum melding: 31-10-20204</text:p>
            <text:p text:style-name="common-al">DSO verzoeknummer: 20241031007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62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30 </meta:user-defined>
    <dc:language>nl</dc:language>
    <meta:user-defined meta:name="OVERHEIDop.locatietype/OVERHEIDop.gebiedsmarkering">Weg</meta:user-defined>
    <meta:user-defined meta:name="DC.title">Gemeente Cranendonck, melding Besluit activiteiten leefomgeving, Meemortel Bud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98</meta:user-defined>
    <meta:user-defined meta:name="OVERHEIDop.GmbID/DC.identifier">gmb-2024-476298</meta:user-defined>
    <meta:user-defined meta:name="OVERHEIDop.versieInformatie"/>
  </office:meta>
</office:document-meta>
</file>