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traject Onnen-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traject Onnen-Westerbroek, 9608 Westerbroek, voor het aanleggen van een drinkwater softleiding tussen pompstation Onnen en Westerbroek, 8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2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ussen traject Onnen-Westerbroek, aanvraag 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97</meta:user-defined>
    <meta:user-defined meta:name="OVERHEIDop.GmbID/DC.identifier">gmb-2024-476297</meta:user-defined>
    <meta:user-defined meta:name="OVERHEIDop.versieInformatie"/>
  </office:meta>
</office:document-meta>
</file>