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Postelseweg 90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Fiers Lukyksgestel B.V. </text:p>
            <text:p text:style-name="common-al">Locatie: Postelseweg 90 (Ter Spegelt) te Eersel</text:p>
            <text:p text:style-name="common-al">Activiteit: MBA saneren van de bodem</text:p>
            <text:p text:style-name="common-al">Voor: Ter plaatse van de nieuwe ontwikkelingen is een spot sterke verontreingingen aangetroofen deze wordt nu gesaneerd. </text:p>
            <text:p text:style-name="common-al">Datum melding: 26 oktober 2024</text:p>
            <text:p text:style-name="common-al">DSO verzoeknummer: 202410250163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5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629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547 </meta:user-defined>
    <dc:language>nl</dc:language>
    <meta:user-defined meta:name="OVERHEIDop.locatietype/OVERHEIDop.gebiedsmarkering">Adres</meta:user-defined>
    <meta:user-defined meta:name="DC.title">Gemeente Eersel, melding Besluit activiteiten leefomgeving, Postelseweg 90 te Eers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295</meta:user-defined>
    <meta:user-defined meta:name="OVERHEIDop.GmbID/DC.identifier">gmb-2024-476295</meta:user-defined>
    <meta:user-defined meta:name="OVERHEIDop.versieInformatie"/>
  </office:meta>
</office:document-meta>
</file>