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st, melding Besluit activiteiten leefomgeving, Heilige Hartstraat 10-12 te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est maakt bekend dat er een melding ingevolge het Besluit activiteiten leefomgeving (Bal) is ontvangen.</text:p>
            <text:p text:style-name="common-al">Bedrijf: IsaBurgt B.V.</text:p>
            <text:p text:style-name="common-al">Locatie: Heilig Hartstraat 10-12</text:p>
            <text:p text:style-name="common-al">Activiteit: MBA saneren van de bodem</text:p>
            <text:p text:style-name="common-al">Voor: het saneren van een koper verontreiniging in de bodem om deze geschikt te maken voor toekomstig ontwikkelingen.</text:p>
            <text:p text:style-name="common-al">Datum melding: 9 oktober 2024</text:p>
            <text:p text:style-name="common-al">DSO verzoeknummer: 2024100901111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7518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76293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293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293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3/xml/MC-DRP-Melding-Web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751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Best, melding Besluit activiteiten leefomgeving, Heilige Hartstraat 10-12 te Best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293</meta:user-defined>
    <meta:user-defined meta:name="OVERHEIDop.GmbID/DC.identifier">gmb-2024-476293</meta:user-defined>
    <meta:user-defined meta:name="OVERHEIDop.versieInformatie"/>
  </office:meta>
</office:document-meta>
</file>