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seum Kasteelschip Vlotburg, Schuttevaerkade 75 (zaaknummer 220384-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seum kasteelschip Vlotburg van <text:span text:style-name="nadrukvet">15 november 2024 t/m 31 januari 2025</text:span>, locatie <text:span text:style-name="nadrukvet">Schuttevaerkade 7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2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useum Kasteelschip Vlotburg, Schuttevaerkade 75 (zaaknummer 220384-2024)</meta:user-defined>
    <meta:user-defined meta:name="DCTERMS.W3CDTF/DCTERMS.available">2024-11-13</meta:user-defined>
    <meta:user-defined meta:name="DCTERMS.W3CDTF/OVERHEIDop.jaargang">2024</meta:user-defined>
    <meta:user-defined meta:name="OVERHEIDop.publicationIssue">476280</meta:user-defined>
    <meta:user-defined meta:name="OVERHEIDop.GmbID/DC.identifier">gmb-2024-476280</meta:user-defined>
    <meta:user-defined meta:name="OVERHEIDop.versieInformatie"/>
  </office:meta>
</office:document-meta>
</file>