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wandeltocht 'Rondje Ka' op zondag 6 juli 2025 tussen 07.00 uur en 17.00 uur - Sportpad 2 in Roelofarendsveen en rond het Braassemermeer - 7526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627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52644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wandeltocht 'Rondje Ka' op zondag 6 juli 2025 tussen 07.00 uur en 17.00 uur - Sportpad 2 in Roelofarendsveen en rond het Braassemermeer - 75264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78</meta:user-defined>
    <meta:user-defined meta:name="OVERHEIDop.GmbID/DC.identifier">gmb-2024-476278</meta:user-defined>
    <meta:user-defined meta:name="OVERHEIDop.versieInformatie"/>
  </office:meta>
</office:document-meta>
</file>