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- Kennisgeving besluit omgevingsvergunning Z2024-00000095, perceel sectie F, perceelnummer 312, Poortugaalseweg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5 augustus 2024 een besluit genomen op de aanvraag met Z2024-00000095 voor het vervangen (verplaatsen) van een telecommast TL505, Poortugaalseweg te Poortugaal op locatie, perceel sectie F, perceelnummer 312.</text:p>
            <text:p text:style-name="common-al">Dit betreft een rectificatie en ziet enkel op de publicatie van de Bopa procedure (behorende bij het reeds eerder bekend gemaakte besluit)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5">
              <text:list-item text:style-override="id1-3-2-1-1-5-1">
                <text:number>•</text:number>
                <text:p text:style-name="al">Bouwactiviteit (omgevingsplan) artikel 5.1, lid 1 onder a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  <text:list-item text:style-override="id1-3-2-1-1-5-3">
                <text:number>•</text:number>
                <text:p text:style-name="al">Buitenplanse omgevingsplan activiteit (Bop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(de bekendmaking van de rectificatie) bezwaar maken. In uw bezwaarschrift vermeldt u uw naam, adres en telefoonnummer. Geef duidelijk aan tegen welk besluit u bezwaar maakt. U motiveert, dateert en ondertekent het. Zorg er voor dat wij uw bezwaarschrift ontvangen binnen zes weken na 13 nov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627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95</meta:user-defined>
    <meta:user-defined meta:name="DCTERMS.abstract">Betreft: Vervanging telecommast TL505, Poortugaalseweg te Poortugaal [Z2024-00000095], Ingetekende geometrie</meta:user-defined>
    <dc:language>nl</dc:language>
    <meta:user-defined meta:name="OVERHEIDop.locatietype/OVERHEIDop.gebiedsmarkering">Vlak</meta:user-defined>
    <meta:user-defined meta:name="DC.title">Rectificatie - Kennisgeving besluit omgevingsvergunning Z2024-00000095, perceel sectie F, perceelnummer 312, Poortugaalseweg te Poortugaa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77</meta:user-defined>
    <meta:user-defined meta:name="OVERHEIDop.GmbID/DC.identifier">gmb-2024-476277</meta:user-defined>
    <meta:user-defined meta:name="OVERHEIDop.versieInformatie"/>
  </office:meta>
</office:document-meta>
</file>