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woning met een dakkapel aan de voor- en achterkant, Joris van Spilbergenstraat 28 1782V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ris van Spilbergenstraat 28 1782VL Den Helder, plaatsen van een dakopbouw op de woning met een dakkapel aan de voor- en achterkant</text:p>
            <text:p text:style-name="common-al">Datum ontvangst: 06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62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55</meta:user-defined>
    <meta:user-defined meta:name="DCTERMS.abstract">plaatsen van een dakopbouw op de woning met een dakkapel aan de voor- en achterkant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dakopbouw op de woning met een dakkapel aan de voor- en achterkant, Joris van Spilbergenstraat 28 1782VL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74</meta:user-defined>
    <meta:user-defined meta:name="OVERHEIDop.GmbID/DC.identifier">gmb-2024-476274</meta:user-defined>
    <meta:user-defined meta:name="OVERHEIDop.versieInformatie"/>
  </office:meta>
</office:document-meta>
</file>