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zellige dagen rondom Sinterklaas en Kerst', op de locatie Passage 1 te Almelo op de dagen rondom sinterklaas en kerst, zaaknummer Z/24/155655. </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ingediend voor een evenementenvergunning voor 'Gezellige dagen rondom Sinterklaas en Kerst' op de locatie Passage 1 te Almelo op 18 november t/m 31 december 2024. De aanvraag is geregistreerd onder zaaknummer Z/24/155655.  </text:p>
            <text:p text:style-name="common-al">
            <text:span text:style-name="nadrukondlijn">Omschrijving aanvraag evenementenvergunning</text:span>
          </text:p>
            <text:p text:style-name="common-al">Aanvraag: evenementenvergunning   </text:p>
            <text:p text:style-name="common-al">Naam evenement: Gezellige dagen rondom Sinterklaas en Kerst</text:p>
            <text:p text:style-name="common-al">Locatie evenement: Passage 1 te Almelo </text:p>
            <text:p text:style-name="common-al">Datum en tijdstip evenement: 18 november t/m 31 december 2024, 09.00 tot 22.00 uur</text:p>
            <text:p text:style-name="common-al">Naam organisator: De Broodjesbox </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3 december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62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5655</meta:user-defined>
    <meta:user-defined meta:name="DCTERMS.abstract">Aanvraag vergunning evenement koopavonden rondom Sinterklaas d.d. 18-11-2024 tot 31-12-2024 locatie Passage 1, de Broodjesbox</meta:user-defined>
    <dc:language>nl</dc:language>
    <meta:user-defined meta:name="OVERHEIDop.locatietype/OVERHEIDop.gebiedsmarkering">Punt</meta:user-defined>
    <meta:user-defined meta:name="DC.title">Aanvraag evenementenvergunning 'Gezellige dagen rondom Sinterklaas en Kerst', op de locatie Passage 1 te Almelo op de dagen rondom sinterklaas en kerst, zaaknummer Z/24/155655.</meta:user-defined>
    <meta:user-defined meta:name="DCTERMS.W3CDTF/DCTERMS.available">2024-11-12</meta:user-defined>
    <meta:user-defined meta:name="DCTERMS.W3CDTF/OVERHEIDop.jaargang">2024</meta:user-defined>
    <meta:user-defined meta:name="OVERHEIDop.publicationIssue">476273</meta:user-defined>
    <meta:user-defined meta:name="OVERHEIDop.GmbID/DC.identifier">gmb-2024-476273</meta:user-defined>
    <meta:user-defined meta:name="OVERHEIDop.versieInformatie"/>
  </office:meta>
</office:document-meta>
</file>