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gunningvrij, Verlengde Geestweg 3, 1861 VC Bergen (NH), het plaatsen van een dakkapel in de zijgevel, verzenddatum 7 november 2024 (Z2024-00006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627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7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7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242</meta:user-defined>
    <meta:user-defined meta:name="DCTERMS.abstract">Verlengde Geestweg 3, 1861 VC Bergen (NH), het plaatsen van een dakkapel in de zijgevel, verzenddatum 7 november 2024 (Z2024-00006242)</meta:user-defined>
    <dc:language>nl</dc:language>
    <meta:user-defined meta:name="OVERHEIDop.locatietype/OVERHEIDop.gebiedsmarkering">Vlak</meta:user-defined>
    <meta:user-defined meta:name="DC.title">Gemeente Bergen, aanvraag omgevingsvergunning (regulier) vergunningvrij, Verlengde Geestweg 3, 1861 VC Bergen (NH), het plaatsen van een dakkapel in de zijgevel, verzenddatum 7 november 2024 (Z2024-00006242)</meta:user-defined>
    <meta:user-defined meta:name="DCTERMS.W3CDTF/DCTERMS.available">2024-11-12</meta:user-defined>
    <meta:user-defined meta:name="DCTERMS.W3CDTF/OVERHEIDop.jaargang">2024</meta:user-defined>
    <meta:user-defined meta:name="OVERHEIDop.publicationIssue">476272</meta:user-defined>
    <meta:user-defined meta:name="OVERHEIDop.GmbID/DC.identifier">gmb-2024-476272</meta:user-defined>
    <meta:user-defined meta:name="OVERHEIDop.versieInformatie"/>
  </office:meta>
</office:document-meta>
</file>