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huis van 20 november 2024 tot en met 1 december 2024 in het Arsenaal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huis</text:span>
          </text:p>
            <text:p text:style-name="common-al">
            <text:span text:style-name="nadrukvet">Locatie: het Arsenaal in Brielle</text:span>
          </text:p>
            <text:p text:style-name="common-al">
            <text:span text:style-name="nadrukvet">Datum: 2<text:span text:style-name="nadrukvet">0 november 2024 t/m 1 december 2024<text:span text:style-name="nadrukvet">0 november 2024 t/m 1 december 2024</text:span></text:span> van 09.00 uur tot 18.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2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interklaashuis van 20 november 2024 tot en met 1 december 2024 in het Arsenaal te Brielle</meta:user-defined>
    <meta:user-defined meta:name="DCTERMS.W3CDTF/DCTERMS.available">2024-11-13</meta:user-defined>
    <meta:user-defined meta:name="DCTERMS.W3CDTF/OVERHEIDop.jaargang">2024</meta:user-defined>
    <meta:user-defined meta:name="OVERHEIDop.publicationIssue">476263</meta:user-defined>
    <meta:user-defined meta:name="OVERHEIDop.GmbID/DC.identifier">gmb-2024-476263</meta:user-defined>
    <meta:user-defined meta:name="OVERHEIDop.versieInformatie"/>
  </office:meta>
</office:document-meta>
</file>