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voor de openbare richting aan Harlekijn Holland B.V. en Herman van Veen Arts Centre B.V. met een terras op eigen terrein Landgoed de Paltz 1 en 1 b te Soest </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6 november 2024 (Verzonden op 6 november 2024) op grond van artikel 2:28 van de Algemene Plaatselijke Verordening Soest een vergunning heeft verleend voor een exploitatie van de openbare richting aan Harlekijn Holland B.V. en Herman van Veen Arts Centre B.V. met een terras op eigen terrein Landgoed de Paltz 1 en 1 b te Soest.</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Ismael Arherbi, Jurist vergunningverlening APV en Bijzondere wette. Bellen kan op werkdagen tot 12.30 uur op 035- 609 34 11. Mailen kan via het contactformulier op soest.nl/contact. Tip: noem uw zaaknummer.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625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5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5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797303  </meta:user-defined>
    <dc:language>nl</dc:language>
    <meta:user-defined meta:name="OVERHEIDop.locatietype/OVERHEIDop.gebiedsmarkering">Adres</meta:user-defined>
    <meta:user-defined meta:name="OVERHEIDop.locatietype/OVERHEIDop.gebiedsmarkering">Adres</meta:user-defined>
    <meta:user-defined meta:name="DC.title">Toestemming voor het gebruik van een exploitatievergunning voor de openbare richting aan Harlekijn Holland B.V. en Herman van Veen Arts Centre B.V. met een terras op eigen terrein Landgoed de Paltz 1 en 1 b te Soest</meta:user-defined>
    <meta:user-defined meta:name="DCTERMS.W3CDTF/DCTERMS.available">2024-11-13</meta:user-defined>
    <meta:user-defined meta:name="DCTERMS.W3CDTF/OVERHEIDop.jaargang">2024</meta:user-defined>
    <meta:user-defined meta:name="OVERHEIDop.publicationIssue">476257</meta:user-defined>
    <meta:user-defined meta:name="OVERHEIDop.GmbID/DC.identifier">gmb-2024-476257</meta:user-defined>
    <meta:user-defined meta:name="OVERHEIDop.versieInformatie"/>
  </office:meta>
</office:document-meta>
</file>