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 Ontheffing voor geluidshinder voor frees en asfalt werkzaamheden van 27 tot en met 29 november 2024 op beide rijbanen N231 ter hoogte van de Drechtdijk , Jaagpad, Amsteldijk- Zuid tot kruising waar Drechtdijk overgaat in Noordzuidroute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94546, Ontheffing geluidshinder voor frees en asfalt werkzaamheden op beide rijbanen N231 ter hoogte van de Drechtdijk , Jaagpad, Amsteldijk- Zuid tot kruising waar Drechtdijk overgaat in Noordzuidroute van 27 t/m 29 november 2024. (verzonden 29-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624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4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4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454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Ontheffing voor geluidshinder voor frees en asfalt werkzaamheden van 27 tot en met 29 november 2024 op beide rijbanen N231 ter hoogte van de Drechtdijk , Jaagpad, Amsteldijk- Zuid tot kruising waar Drechtdijk overgaat in Noordzuidroute te De Kwakel</meta:user-defined>
    <meta:user-defined meta:name="DCTERMS.W3CDTF/DCTERMS.available">2024-11-13</meta:user-defined>
    <meta:user-defined meta:name="DCTERMS.W3CDTF/OVERHEIDop.jaargang">2024</meta:user-defined>
    <meta:user-defined meta:name="OVERHEIDop.publicationIssue">476246</meta:user-defined>
    <meta:user-defined meta:name="OVERHEIDop.GmbID/DC.identifier">gmb-2024-476246</meta:user-defined>
    <meta:user-defined meta:name="OVERHEIDop.versieInformatie"/>
  </office:meta>
</office:document-meta>
</file>